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6.25in"/>
        </style:tab-stops>
      </style:paragraph-properties>
    </style:style>
    <style:style style:name="T2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right" style:position="6.25in"/>
        </style:tab-stops>
      </style:paragraph-properties>
    </style:style>
    <style:style style:name="T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right" style:position="6.25in"/>
        </style:tab-stops>
      </style:paragraph-properties>
    </style:style>
    <style:style style:name="T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" style:parent-style-name="Absatz-Standardschriftart" style:family="text">
      <style:text-properties style:font-name="Arial" style:font-name-complex="Arial" fo:font-size="11pt" style:font-size-asian="11pt" style:font-size-complex="11pt" fo:background-color="#C0C0C0"/>
    </style:style>
    <style:style style:name="T13" style:parent-style-name="Absatz-Standardschriftart" style:family="text">
      <style:text-properties style:font-name="Arial" style:font-name-complex="Arial" fo:font-size="11pt" style:font-size-asian="11pt" style:font-size-complex="11pt" fo:background-color="#C0C0C0"/>
    </style:style>
    <style:style style:name="T14" style:parent-style-name="Absatz-Standardschriftart" style:family="text">
      <style:text-properties style:font-name="Arial" style:font-name-complex="Arial" fo:font-size="11pt" style:font-size-asian="11pt" style:font-size-complex="11pt" fo:background-color="#C0C0C0"/>
    </style:style>
    <style:style style:name="T1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right" style:position="6.25in"/>
        </style:tab-stops>
      </style:paragraph-properties>
    </style:style>
    <style:style style:name="T1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2in"/>
          <style:tab-stop style:type="left" style:position="4.5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2" style:family="table-column">
      <style:table-column-properties style:column-width="0.325in"/>
    </style:style>
    <style:style style:name="TableColumn23" style:family="table-column">
      <style:table-column-properties style:column-width="2.875in"/>
    </style:style>
    <style:style style:name="TableColumn24" style:family="table-column">
      <style:table-column-properties style:column-width="3.1972in"/>
    </style:style>
    <style:style style:name="Table21" style:family="table">
      <style:table-properties style:width="6.3972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" style:family="table-row">
      <style:table-row-properties/>
    </style:style>
    <style:style style:name="P43" style:parent-style-name="Standard" style:family="paragraph">
      <style:paragraph-properties fo:text-align="center"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/>
    </style:style>
    <style:style style:name="P60" style:parent-style-name="Standard" style:family="paragraph">
      <style:paragraph-properties fo:text-align="center"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Standard" style:family="paragraph">
      <style:paragraph-properties fo:text-align="center"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>
        <style:tab-stops>
          <style:tab-stop style:type="left" style:position="2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>
        <style:tab-stops>
          <style:tab-stop style:type="left" style:position="1.875in"/>
          <style:tab-stop style:type="right" style:position="6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0" style:parent-style-name="Standard" style:family="paragraph">
      <style:paragraph-properties>
        <style:tab-stops>
          <style:tab-stop style:type="left" style:position="1.875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>
        <style:tab-stops>
          <style:tab-stop style:type="left" style:position="1.875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>
        <style:tab-stops>
          <style:tab-stop style:type="left" style:position="1.875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04" style:family="table-column">
      <style:table-column-properties style:column-width="2.1506in"/>
    </style:style>
    <style:style style:name="TableColumn105" style:family="table-column">
      <style:table-column-properties style:column-width="2.1513in"/>
    </style:style>
    <style:style style:name="TableColumn106" style:family="table-column">
      <style:table-column-properties style:column-width="2.1513in"/>
    </style:style>
    <style:style style:name="Table103" style:family="table">
      <style:table-properties style:width="6.4534in" fo:margin-left="0in" table:align="left"/>
    </style:style>
    <style:style style:name="TableRow107" style:family="table-row">
      <style:table-row-properties style:min-row-height="0.4493in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>
        <style:tab-stops>
          <style:tab-stop style:type="left" style:position="1.875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>
        <style:tab-stops>
          <style:tab-stop style:type="left" style:position="1.875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>
        <style:tab-stops>
          <style:tab-stop style:type="left" style:position="1.875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14" style:family="table-row">
      <style:table-row-properties style:min-row-height="0.4493in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>
        <style:tab-stops>
          <style:tab-stop style:type="left" style:position="1.875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>
        <style:tab-stops>
          <style:tab-stop style:type="left" style:position="1.875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>
        <style:tab-stops>
          <style:tab-stop style:type="left" style:position="1.875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1" style:family="table-row">
      <style:table-row-properties style:min-row-height="0.4493in"/>
    </style:style>
    <style:style style:name="TableCell12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>
        <style:tab-stops>
          <style:tab-stop style:type="left" style:position="1.875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>
        <style:tab-stops>
          <style:tab-stop style:type="left" style:position="1.875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>
        <style:tab-stops>
          <style:tab-stop style:type="left" style:position="1.875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>
        <style:tab-stops>
          <style:tab-stop style:type="left" style:position="1.875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>
        <style:tab-stops>
          <style:tab-stop style:type="left" style:position="1.875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>
        <style:tab-stops>
          <style:tab-stop style:type="left" style:position="1.875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paragraph-properties>
        <style:tab-stops>
          <style:tab-stop style:type="left" style:position="1.875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paragraph-properties>
        <style:tab-stops>
          <style:tab-stop style:type="left" style:position="1.875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>
        <style:tab-stops>
          <style:tab-stop style:type="left" style:position="1in"/>
          <style:tab-stop style:type="left" style:position="1.875in"/>
          <style:tab-stop style:type="left" style:position="2.25in"/>
          <style:tab-stop style:type="righ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>
        <style:tab-stops>
          <style:tab-stop style:type="left" style:position="1in"/>
          <style:tab-stop style:type="left" style:position="1.875in"/>
          <style:tab-stop style:type="left" style:position="2.25in"/>
          <style:tab-stop style:type="right" style:position="6.25in"/>
        </style:tab-stops>
      </style:paragraph-properties>
    </style:style>
    <style:style style:name="T135" style:parent-style-name="Absatz-Standardschriftart" style:family="text">
      <style:text-properties style:font-name="Arial" style:font-name-complex="Arial" style:text-position="super 62.5%" fo:font-size="8pt" style:font-size-asian="8pt" style:font-size-complex="8pt"/>
    </style:style>
    <style:style style:name="T136" style:parent-style-name="Absatz-Standardschriftart" style:family="text">
      <style:text-properties style:font-name="Arial" style:font-name-complex="Arial" style:text-position="super 62.5%" fo:font-size="8pt" style:font-size-asian="8pt" style:font-size-complex="8pt"/>
    </style:style>
    <style:style style:name="T137" style:parent-style-name="Absatz-Standardschriftart" style:family="text">
      <style:text-properties style:font-name="Arial" style:font-name-complex="Arial" style:text-position="super 62.5%" fo:font-size="8pt" style:font-size-asian="8pt" style:font-size-complex="8pt"/>
    </style:style>
    <style:style style:name="T138" style:parent-style-name="Absatz-Standardschriftart" style:family="text">
      <style:text-properties style:font-name="Arial" style:font-name-complex="Arial" style:text-position="super 62.5%" fo:font-size="8pt" style:font-size-asian="8pt" style:font-size-complex="8pt"/>
    </style:style>
    <style:style style:name="T139" style:parent-style-name="Absatz-Standardschriftart" style:family="text">
      <style:text-properties style:font-name="Arial" style:font-name-complex="Arial" style:text-position="super 62.5%" fo:font-size="8pt" style:font-size-asian="8pt" style:font-size-complex="8pt"/>
    </style:style>
    <style:style style:name="T140" style:parent-style-name="Absatz-Standardschriftart" style:family="text">
      <style:text-properties style:font-name="Arial" style:font-name-complex="Arial" style:text-position="super 62.5%" fo:font-size="8pt" style:font-size-asian="8pt" style:font-size-complex="8pt"/>
    </style:style>
    <style:style style:name="T141" style:parent-style-name="Absatz-Standardschriftart" style:family="text">
      <style:text-properties style:font-name="Arial" style:font-name-complex="Arial" style:text-position="super 62.5%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chickhardt-Gymnasium</text:span><text:span text:style-name="T3"><text:tab/>Abiturjahrgang 201</text:span><text:span text:style-name="T4">5</text:span></text:p>
      <text:p text:style-name="P5"><text:span text:style-name="T6">Herrenberg</text:span><text:span text:style-name="T7"><text:tab/>Datum: ______________</text:span></text:p>
      <text:p text:style-name="P8"><text:span text:style-name="T9">Themen Präsentationsprüfung</text:span><text:span text:style-name="T10"><text:tab/>Name: ______________</text:span><text:span text:style-name="T11"><text:s/>/ Nr.:</text:span><text:span text:style-name="T12">__</text:span><text:span text:style-name="T13">_</text:span><text:span text:style-name="T14">_</text:span><text:span text:style-name="T15"><text:s/>/ Tutor: _________</text:span></text:p>
      <text:p text:style-name="P16"><text:span text:style-name="T17"><draw:connector draw:type="line" svg:x1="-0.125in" svg:y1="0.06667in" svg:x2="6.5in" svg:y2="0.05in" draw:z-index="251657728" draw:id="id0" draw:style-name="a0" draw:name="Line 4" text:anchor-type="paragraph"><svg:title/><svg:desc/></draw:connector></text:span></text:p>
      <text:p text:style-name="P18">Mündliches Prüfungsfach:<text:s/><text:tab/>_______________<text:tab/>Fachlehrer: ___________</text:p>
      <text:p text:style-name="P19"><text:tab/>(__-stündig)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Themen / erforderliche Medien</text:p>
          </table:table-cell>
          <table:covered-table-cell/>
          <table:table-cell table:style-name="TableCell28">
            <text:p text:style-name="P29">Bemerkungen, Gliederung</text:p>
          </table:table-cell>
        </table:table-row>
        <table:table-row table:style-name="TableRow30">
          <table:table-cell table:style-name="TableCell31" table:number-rows-spanned="2">
            <text:p text:style-name="P32">1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2">
            <text:p text:style-name="P49">2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2">
            <text:p text:style-name="P66">3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 table:number-rows-spanned="2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4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 table:number-rows-spanned="2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</table:table>
      <text:p text:style-name="P98"/>
      <text:p text:style-name="P99">(nur für Absolventen einer besonderen Lernleistung (Seminarkurs, Wettbewerb, Schülerstudium)</text:p>
      <text:p text:style-name="P100">Ich werde statt der Präsentationsprüfung die besondere Lernleistung einbringen:<text:s/>[ <text:s/>] ja <text:s/>[ <text:s/>] nein</text:p>
      <text:p text:style-name="P101">(bitte ankreuzen)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Datum</text:p>
          </table:table-cell>
          <table:table-cell table:style-name="TableCell112">
            <text:p text:style-name="P113">Unterschrift</text:p>
          </table:table-cell>
        </table:table-row>
        <table:table-row table:style-name="TableRow114">
          <table:table-cell table:style-name="TableCell115">
            <text:p text:style-name="P116">Schüler/in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Kurslehrer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>Entscheidung durch die/den Fachausschussvorsitzende/n:</text:p>
      <text:p text:style-name="P131"/>
      <text:p text:style-name="P132"/>
      <text:p text:style-name="P133">________<text:tab/>____________<text:tab/>______________</text:p>
      <text:p text:style-name="P134"><text:span text:style-name="T135">Nr</text:span><text:span text:style-name="T136">.</text:span><text:span text:style-name="T137"><text:s/>des Themas</text:span><text:span text:style-name="T138"><text:tab/>Datum</text:span><text:span text:style-name="T139"><text:tab/></text:span><text:span text:style-name="T140"><text:tab/></text:span><text:span text:style-name="T141">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ickhardt-Gymnasium</dc:title>
    <meta:initial-creator>ap</meta:initial-creator>
    <dc:creator>Dirk</dc:creator>
    <meta:creation-date>2015-04-15T20:26:00Z</meta:creation-date>
    <dc:date>2015-04-15T20:26:00Z</dc:date>
    <meta:print-date>2015-04-15T2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739" meta:row-count="5" meta:non-whitespace-character-count="639"/>
  </office:meta>
</office:document-meta>
</file>